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4pt" fo:font-style="italic" fo:font-weight="bold" fo:background-color="transparent" style:font-name-asian="Liberation Serif" style:font-name-complex="Liberation Serif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8pt" fo:font-style="italic" fo:font-weight="bold" fo:background-color="transparent" style:font-name-asian="Liberation Serif" style:font-name-complex="Liberation Serif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8pt" fo:font-style="italic" fo:font-weight="bold" fo:background-color="transparent" style:font-name-asian="Liberation Serif" style:font-name-complex="Liberation Serif"/>
    </style:style>
    <style:style style:name="T1" style:family="text">
      <style:text-properties officeooo:rsid="000c89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dsumowanie znalezisk pozyskanych podczas prac poszukiwawczych na terenie gminy Szaflary,z terenu objętego pozwoleniem MWKZ nr.11/2019</text:p>
      <text:p text:style-name="P2"/>
      <text:p text:style-name="P1">Nr. inwentarza, data:<text:tab/><text:tab/><text:tab/>Opis:</text:p>
      <text:p text:style-name="P1">Z dnia 3.11.2019r.:</text:p>
      <text:p text:style-name="P1">1<text:tab/><text:tab/><text:tab/><text:tab/><text:tab/>Łuska mauser</text:p>
      <text:p text:style-name="P1">2<text:tab/><text:tab/><text:tab/><text:tab/><text:tab/>Pocisk - breneka</text:p>
      <text:p text:style-name="P1">3<text:tab/><text:tab/><text:tab/><text:tab/><text:tab/>Pocisk małego kalibru</text:p>
      <text:p text:style-name="P1">4<text:tab/><text:tab/><text:tab/><text:tab/><text:tab/>Moneta 20 gr, 1977r</text:p>
      <text:p text:style-name="P1">5<text:tab/><text:tab/><text:tab/><text:tab/><text:tab/>Moneta 10 gr, 1976r</text:p>
      <text:p text:style-name="P1">6<text:tab/><text:tab/><text:tab/><text:tab/><text:tab/>Łuska mauser, 1922r</text:p>
      <text:p text:style-name="P1">7<text:tab/><text:tab/><text:tab/><text:tab/><text:tab/>Guzik z brazu arsenowego</text:p>
      <text:p text:style-name="P1">8<text:tab/><text:tab/><text:tab/><text:tab/><text:tab/>Okucie końca pasa</text:p>
      <text:p text:style-name="P1">9<text:tab/><text:tab/><text:tab/><text:tab/><text:tab/>Moneta 10 gr, 1967r</text:p>
      <text:p text:style-name="P1">10<text:tab/><text:tab/><text:tab/><text:tab/><text:tab/>Moneta, mozliwe że Kreuzer <text:tab/><text:tab/><text:tab/><text:tab/><text:tab/><text:tab/>1816r</text:p>
      <text:p text:style-name="P1">11<text:tab/><text:tab/><text:tab/><text:tab/><text:tab/>Moneta 1zł, 1983</text:p>
      <text:p text:style-name="P1">12,13<text:tab/><text:tab/><text:tab/><text:tab/><text:tab/>Łuska 7,62x25 Tokarev, fabryka <text:tab/><text:tab/><text:tab/><text:tab/><text:tab/>Tule</text:p>
      <text:p text:style-name="P1">14<text:tab/><text:tab/><text:tab/><text:tab/><text:tab/>Moneta 20 zł, 1976</text:p>
      <text:p text:style-name="P1">15<text:tab/><text:tab/><text:tab/><text:tab/><text:tab/>Połowa podkowy</text:p>
      <text:p text:style-name="P1">Z dnia 7.11.2019r.:</text:p>
      <text:p text:style-name="P1">16<text:tab/><text:tab/><text:tab/><text:tab/><text:tab/>Moneta srebrna półtork z 1623r, <text:tab/><text:tab/><text:tab/><text:tab/><text:tab/>Zygmunt III Waza</text:p>
      <text:p text:style-name="P1">17<text:tab/><text:tab/><text:tab/><text:tab/><text:tab/>2 łuski z broni krótkiej </text:p>
      <text:p text:style-name="P1">18<text:tab/><text:tab/><text:tab/><text:tab/><text:tab/>2 pociski małego kalibru</text:p>
      <text:p text:style-name="P1">19<text:tab/><text:tab/><text:tab/><text:tab/><text:tab/>3 łuski </text:p>
      <text:p text:style-name="P1">20<text:tab/><text:tab/><text:tab/><text:tab/><text:tab/>4 łuski</text:p>
      <text:p text:style-name="P1">21<text:tab/><text:tab/><text:tab/><text:tab/><text:tab/>Moneta 10 halerzy 1915r</text:p>
      <text:p text:style-name="P1">22<text:tab/><text:tab/><text:tab/><text:tab/><text:tab/>Prawdopodobnie medalik</text:p>
      <text:p text:style-name="P1">23<text:tab/><text:tab/><text:tab/><text:tab/><text:tab/>Kulka ołowiana, możliwy pocisk z <text:tab/><text:tab/><text:tab/><text:tab/><text:tab/>broni skałkowej</text:p>
      <text:p text:style-name="P1">24<text:tab/><text:tab/><text:tab/><text:tab/><text:tab/>Pocisk małego kalibru</text:p>
      <text:p text:style-name="P1">Z dnia 12.11.2019r:</text:p>
      <text:p text:style-name="P1">25<text:tab/><text:tab/><text:tab/><text:tab/><text:tab/>2 kulki ołowiane</text:p>
      <text:p text:style-name="P1">26<text:tab/><text:tab/><text:tab/><text:tab/><text:tab/>Mały nożyk </text:p>
      <text:p text:style-name="P1">27<text:tab/><text:tab/><text:tab/><text:tab/><text:tab/>Zawinięty metal</text:p>
      <text:p text:style-name="P1">28<text:tab/><text:tab/><text:tab/><text:tab/><text:tab/>Mała ostroga</text:p>
      <text:p text:style-name="P1">29<text:tab/><text:tab/><text:tab/><text:tab/><text:tab/>Złamana łyżeczka, posrebrzana </text:p>
      <text:p text:style-name="P1">30<text:tab/><text:tab/><text:tab/><text:tab/><text:tab/>Pół małej podkowy</text:p>
      <text:p text:style-name="P1">31<text:tab/><text:tab/><text:tab/><text:tab/><text:tab/>Metalowy pręt z oczkiem</text:p>
      <text:p text:style-name="P1">Z dnia 20.11.2019r:</text:p>
      <text:p text:style-name="P1">32<text:tab/><text:tab/><text:tab/><text:tab/><text:tab/>4 łuski karabinowe</text:p>
      <text:p text:style-name="P1"><text:soft-page-break/>33<text:tab/><text:tab/><text:tab/><text:tab/><text:tab/>4 łuski karabinowe</text:p>
      <text:p text:style-name="P1">34<text:tab/><text:tab/><text:tab/><text:tab/><text:tab/>2 szkaplerze (Matka Boska <text:tab/><text:tab/><text:tab/><text:tab/><text:tab/><text:tab/>Bolesna oraz Pius IX)</text:p>
      <text:p text:style-name="P1">35<text:tab/><text:tab/><text:tab/><text:tab/><text:tab/>Moneta 2 halerze z 1894</text:p>
      <text:p text:style-name="P1">36<text:tab/><text:tab/><text:tab/><text:tab/><text:tab/>Pocisk małego kalibru</text:p>
      <text:p text:style-name="P1">37<text:tab/><text:tab/><text:tab/><text:tab/><text:tab/>13 szt łusek karabinowych</text:p>
      <text:p text:style-name="P1">Z dnia 3.03.2020r:</text:p>
      <text:p text:style-name="P1">38<text:tab/><text:tab/><text:tab/><text:tab/><text:tab/>Srebrna moneta Leopold I, 1696r</text:p>
      <text:p text:style-name="P1">39<text:tab/><text:tab/><text:tab/><text:tab/><text:tab/>Szkaplerz z wizerunkiem Jana <text:tab/><text:tab/><text:tab/><text:tab/><text:tab/>Pawła II</text:p>
      <text:p text:style-name="P1">40<text:tab/><text:tab/><text:tab/><text:tab/><text:tab/>Moneta 2 fillery i 1 halerz</text:p>
      <text:p text:style-name="P1">41<text:tab/><text:tab/><text:tab/><text:tab/><text:tab/>Ołowiany krązek </text:p>
      <text:p text:style-name="P1">Z dnia 9.03.2020r:</text:p>
      <text:p text:style-name="P1">42<text:tab/><text:tab/><text:tab/><text:tab/><text:tab/>Część uprzęży konnej</text:p>
      <text:p text:style-name="P1">43<text:tab/><text:tab/><text:tab/><text:tab/><text:tab/>Łuska</text:p>
      <text:p text:style-name="P1">44<text:tab/><text:tab/><text:tab/><text:tab/><text:tab/>Pocisk</text:p>
      <text:p text:style-name="P1">45<text:tab/><text:tab/><text:tab/><text:tab/><text:tab/>Szkaplerz</text:p>
      <text:p text:style-name="P1">46<text:tab/><text:tab/><text:tab/><text:tab/><text:tab/>2 guziki prawdopodobnie cywilne</text:p>
      <text:p text:style-name="P1">47<text:tab/><text:tab/><text:tab/><text:tab/><text:tab/>Guzik 1 pułku, Austro-Węgry</text:p>
      <text:p text:style-name="P1">48<text:tab/><text:tab/><text:tab/><text:tab/><text:tab/>Guzik oraz 20 groszy 1923</text:p>
      <text:p text:style-name="P1">49<text:tab/><text:tab/><text:tab/><text:tab/><text:tab/>Ołowiana plomba</text:p>
      <text:p text:style-name="P1">50<text:tab/><text:tab/><text:tab/><text:tab/><text:tab/><text:span text:style-name="T1">Prawdopodobnie</text:span> <text:span text:style-name="T1">przęślik</text:span></text:p>
      <text:p text:style-name="P1">51<text:tab/><text:tab/><text:tab/><text:tab/><text:tab/>Szkaplerzyk</text:p>
      <text:p text:style-name="P1">Z dnia 14.03.20202r:</text:p>
      <text:p text:style-name="P1">52<text:tab/><text:tab/><text:tab/><text:tab/><text:tab/>Pocisk breneka</text:p>
      <text:p text:style-name="P1">53<text:tab/><text:tab/><text:tab/><text:tab/><text:tab/>Łuska, kolczyk zwierzęcy - <text:tab/><text:tab/><text:tab/><text:tab/><text:tab/><text:tab/>aluminiowy</text:p>
      <text:p text:style-name="P1">54<text:tab/><text:tab/><text:tab/><text:tab/><text:tab/>Plomba ołowiana</text:p>
      <text:p text:style-name="P1">55<text:tab/><text:tab/><text:tab/><text:tab/><text:tab/>Łuski 2 szt małego kalibru</text:p>
      <text:p text:style-name="P1">56<text:tab/><text:tab/><text:tab/><text:tab/><text:tab/>Obrączka</text:p>
      <text:p text:style-name="P1">57<text:tab/><text:tab/><text:tab/><text:tab/><text:tab/>50 groszy 1923r</text:p>
      <text:p text:style-name="P1">Z dnia 29.03.2020r:</text:p>
      <text:p text:style-name="P1">58<text:tab/><text:tab/><text:tab/><text:tab/><text:tab/>Obrączka 1914-1915</text:p>
      <text:p text:style-name="P1">59<text:tab/><text:tab/><text:tab/><text:tab/><text:tab/>Guzik prawdopodobnie z <text:tab/><text:tab/><text:tab/><text:tab/><text:tab/><text:tab/>orzełkiem</text:p>
      <text:p text:style-name="P1">60<text:tab/><text:tab/><text:tab/><text:tab/><text:tab/>Moneta 2 halerze</text:p>
      <text:p text:style-name="P1">61<text:tab/><text:tab/><text:tab/><text:tab/><text:tab/>Moneta 1 krajcar 1859</text:p>
      <text:p text:style-name="P1">Z dnia 10.05.2020r:</text:p>
      <text:p text:style-name="P1">62<text:tab/><text:tab/><text:tab/><text:tab/><text:tab/>Pierścień </text:p>
      <text:p text:style-name="P1">63<text:tab/><text:tab/><text:tab/><text:tab/><text:tab/>Guzik</text:p>
      <text:p text:style-name="P1">64<text:tab/><text:tab/><text:tab/><text:tab/><text:tab/>Łuska</text:p>
      <text:p text:style-name="P1">65<text:tab/><text:tab/><text:tab/><text:tab/><text:tab/>Łu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3T14:35:06.107000000</dc:date>
    <meta:editing-duration>PT1H17M4S</meta:editing-duration>
    <meta:editing-cycles>4</meta:editing-cycles>
    <meta:generator>LibreOffice/5.3.3.2$Windows_X86_64 LibreOffice_project/3d9a8b4b4e538a85e0782bd6c2d430bafe583448</meta:generator>
    <meta:document-statistic meta:table-count="0" meta:image-count="0" meta:object-count="0" meta:page-count="2" meta:paragraph-count="75" meta:word-count="319" meta:character-count="2113" meta:non-whitespace-character-count="1561"/>
  </office:meta>
</office:document-meta>
</file>